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 UDJingXiHeiU30 MD" svg:font-family="AR UDJingXiHeiU30 M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2777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justify" style:line-height-at-leas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justify" fo:text-indent="0.4166in"/>
      <style:text-properties style:font-name="標楷體" style:font-name-asian="標楷體"/>
    </style:style>
    <style:style style:name="P25" style:parent-style-name="內文" style:family="paragraph">
      <style:paragraph-properties style:line-height-at-least="0.2777in" fo:margin-left="1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color="#000080"/>
    </style:style>
    <style:style style:name="P33" style:parent-style-name="內文" style:family="paragraph">
      <style:paragraph-properties fo:text-align="justify" style:line-height-at-least="0.2777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777in" fo:margin-left="0.834in" fo:text-indent="-0.83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style:line-height-at-least="0.2777in" fo:margin-left="1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justify" style:line-height-at-least="0.2777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margin-left="0.584in" fo:text-indent="-0.5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" style:family="table-column">
      <style:table-column-properties style:column-width="1.5652in"/>
    </style:style>
    <style:style style:name="TableColumn50" style:family="table-column">
      <style:table-column-properties style:column-width="1.5652in"/>
    </style:style>
    <style:style style:name="TableColumn51" style:family="table-column">
      <style:table-column-properties style:column-width="1.5652in"/>
    </style:style>
    <style:style style:name="TableColumn52" style:family="table-column">
      <style:table-column-properties style:column-width="1.5652in"/>
    </style:style>
    <style:style style:name="Table48" style:family="table">
      <style:table-properties style:width="6.2611in" fo:margin-left="0in" table:align="center"/>
    </style:style>
    <style:style style:name="TableRow53" style:family="table-row">
      <style:table-row-properties style:min-row-height="0.048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470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>
        <style:tab-stops>
          <style:tab-stop style:type="left" style:position="4.1145in"/>
        </style:tab-stops>
      </style:paragraph-properties>
    </style:style>
  </office:automatic-styles>
  <office:body>
    <office:text text:use-soft-page-breaks="true">
      <text:p text:style-name="P1"/>
      <text:p text:style-name="P14"><text:span text:style-name="T15">案</text:span><text:span text:style-name="T16"><text:s/></text:span><text:span text:style-name="T17">由</text:span><text:span text:style-name="T18"><text:s/></text:span><text:span text:style-name="T19">一：</text:span></text:p>
      <text:p text:style-name="P20"><text:span text:style-name="T21">提案單位：</text:span><text:span text:style-name="T22"><text:s/></text:span></text:p>
      <text:p text:style-name="P23">說<text:s text:c="4"/>明：<text:s/></text:p>
      <text:p text:style-name="P24"/>
      <text:p text:style-name="P25"/>
      <text:p text:style-name="P26"><text:span text:style-name="T27">案</text:span><text:span text:style-name="T28"><text:s/></text:span><text:span text:style-name="T29">由</text:span><text:span text:style-name="T30"><text:s/></text:span><text:span text:style-name="T31">二：</text:span><text:span text:style-name="T32"><text:s/></text:span></text:p>
      <text:p text:style-name="P33"><text:span text:style-name="T34">提案單位：</text:span><text:span text:style-name="T35"><text:s/></text:span></text:p>
      <text:p text:style-name="P36"><text:span text:style-name="T37">說</text:span><text:span text:style-name="T38"><text:s text:c="4"/></text:span><text:span text:style-name="T39">明：</text:span></text:p>
      <text:p text:style-name="P40"/>
      <text:p text:style-name="P41"><text:span text:style-name="T42">列席人員建議：</text:span><text:span text:style-name="T43"><text:s/></text:span><text:span text:style-name="T44">（若無需特別出席人員請填無）</text:span>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提案單</text:span><text:span text:style-name="T57">位</text:span></text:p>
          </table:table-cell>
          <table:table-cell table:style-name="TableCell58">
            <text:p text:style-name="P59">承辦人</text:p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主管核章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內文"/>
      <text:p text:style-name="P7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 UDJingXiHeiU30 MD" svg:font-family="AR UDJingXiHeiU30 MD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2777in" fo:margin-left="3.1125in" fo:text-indent="-2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53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 UDJingXiHeiU30 MD" fo:color="#3E3A39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 UDJingXiHeiU30 MD" fo:color="#3E3A39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頁尾" style:family="paragraph">
      <style:paragraph-properties fo:text-align="center" fo:margin-right="0.25in"/>
    </style:style>
    <style:style style:name="P11" style:parent-style-name="頁尾" style:family="paragraph">
      <style:paragraph-properties fo:text-align="center" fo:margin-right="0.25in"/>
    </style:style>
    <style:style style:name="P12" style:parent-style-name="頁尾" style:family="paragraph">
      <style:paragraph-properties fo:text-align="center" fo:margin-right="0.25in"/>
    </style:style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國立虎尾科技大學工程學院</text:span><text:span text:style-name="T4">〇〇〇</text:span><text:span text:style-name="T5">學年度第</text:span><text:span text:style-name="T6">〇</text:span><text:span text:style-name="T7">次院務會議</text:span><text:span text:style-name="T8"><text:line-break/></text:span><text:span text:style-name="T9">提案單</text:span></text:p>
      </style:header>
      <style:footer>
        <text:p text:style-name="P10">國立虎尾科技大學<text:s/></text:p>
        <text:p text:style-name="P11">議案聯絡人：黃鈺茹<text:s text:c="3"/></text:p>
        <text:p text:style-name="P12">聯絡電話：05-631-5938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九十二學年度第五次擴大行政會議議程</dc:title>
    <dc:subject/>
    <meta:initial-creator>a01003_曾秋芬</meta:initial-creator>
    <dc:creator>user</dc:creator>
    <meta:creation-date>2023-05-26T07:00:00Z</meta:creation-date>
    <dc:date>2024-01-11T01:45:00Z</dc:date>
    <meta:print-date>2013-03-14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