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 UDJingXiHeiU30 MD" svg:font-family="AR UDJingXiHeiU30 M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2777in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justify" style:line-height-at-least="0.2777in" fo:margin-left="0.834in" fo:text-indent="-0.8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style:line-height-at-leas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P23" style:parent-style-name="內文" style:family="paragraph">
      <style:paragraph-properties style:line-height-at-least="0.2777in" fo:margin-left="1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.2777in" fo:margin-left="0.834in" fo:text-indent="-0.8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color="#000080"/>
    </style:style>
    <style:style style:name="P31" style:parent-style-name="內文" style:family="paragraph">
      <style:paragraph-properties fo:text-align="justify" style:line-height-at-leas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2777in" fo:margin-left="0.834in" fo:text-indent="-0.8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line-height-at-least="0.2777in" fo:margin-left="1.0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justify" style:line-height-at-least="0.2777in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7" style:family="table-column">
      <style:table-column-properties style:column-width="1.5652in"/>
    </style:style>
    <style:style style:name="TableColumn48" style:family="table-column">
      <style:table-column-properties style:column-width="1.5652in"/>
    </style:style>
    <style:style style:name="TableColumn49" style:family="table-column">
      <style:table-column-properties style:column-width="1.5652in"/>
    </style:style>
    <style:style style:name="TableColumn50" style:family="table-column">
      <style:table-column-properties style:column-width="1.5652in"/>
    </style:style>
    <style:style style:name="Table46" style:family="table">
      <style:table-properties style:width="6.2611in" fo:margin-left="0in" table:align="center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470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>
        <style:tab-stops>
          <style:tab-stop style:type="left" style:position="4.114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案</text:span><text:span text:style-name="T14"><text:s/></text:span><text:span text:style-name="T15">由</text:span><text:span text:style-name="T16"><text:s/></text:span><text:span text:style-name="T17">一：</text:span></text:p>
      <text:p text:style-name="P18"><text:span text:style-name="T19">提案單位：</text:span><text:span text:style-name="T20"><text:s/></text:span></text:p>
      <text:p text:style-name="P21">說<text:s text:c="4"/>明：<text:s/></text:p>
      <text:p text:style-name="P22"/>
      <text:p text:style-name="P23"/>
      <text:p text:style-name="P24"><text:span text:style-name="T25">案</text:span><text:span text:style-name="T26"><text:s/></text:span><text:span text:style-name="T27">由</text:span><text:span text:style-name="T28"><text:s/></text:span><text:span text:style-name="T29">二：</text:span><text:span text:style-name="T30"><text:s/></text:span></text:p>
      <text:p text:style-name="P31"><text:span text:style-name="T32">提案單位：</text:span><text:span text:style-name="T33"><text:s/></text:span></text:p>
      <text:p text:style-name="P34"><text:span text:style-name="T35">說</text:span><text:span text:style-name="T36"><text:s text:c="4"/></text:span><text:span text:style-name="T37">明：</text:span></text:p>
      <text:p text:style-name="P38"/>
      <text:p text:style-name="P39"><text:span text:style-name="T40">列席人員建議：</text:span><text:span text:style-name="T41"><text:s/></text:span><text:span text:style-name="T42">（若無需特別出席人員請填無）</text:span>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提案單</text:span><text:span text:style-name="T55">位</text:span></text:p>
          </table:table-cell>
          <table:table-cell table:style-name="TableCell56">
            <text:p text:style-name="P57">承辦人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主管核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內文"/>
      <text:p text:style-name="P7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 UDJingXiHeiU30 MD" svg:font-family="AR UDJingXiHeiU30 M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2777in" fo:margin-left="3.1125in" fo:text-indent="-2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653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 UDJingXiHeiU30 MD" fo:color="#3E3A39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 UDJingXiHeiU30 MD" fo:color="#3E3A39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頁尾" style:family="paragraph">
      <style:paragraph-properties fo:text-align="center" fo:margin-right="0.25in"/>
    </style:style>
    <style:style style:name="P9" style:parent-style-name="頁尾" style:family="paragraph">
      <style:paragraph-properties fo:text-align="center" fo:margin-right="0.25in"/>
    </style:style>
    <style:style style:name="P10" style:parent-style-name="頁尾" style:family="paragraph">
      <style:paragraph-properties fo:text-align="center" fo:margin-right="0.25in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國立虎尾科技大學工程學院</text:span><text:span text:style-name="T4">〇〇〇</text:span><text:span text:style-name="T5">學年度第</text:span><text:span text:style-name="T6">〇</text:span><text:span text:style-name="T7">次院課程會議提案單</text:span></text:p>
      </style:header>
      <style:footer>
        <text:p text:style-name="P8">國立虎尾科技大學<text:s/></text:p>
        <text:p text:style-name="P9">議案聯絡人：黃鈺茹</text:p>
        <text:p text:style-name="P10">聯絡電話：05-631-5938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九十二學年度第五次擴大行政會議議程</dc:title>
    <dc:subject/>
    <meta:initial-creator>a01003_曾秋芬</meta:initial-creator>
    <dc:creator>user</dc:creator>
    <meta:creation-date>2021-11-05T00:42:00Z</meta:creation-date>
    <dc:date>2024-01-11T01:44:00Z</dc:date>
    <meta:print-date>2013-03-14T02:3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5" meta:character-count="103" meta:row-count="1" meta:non-whitespace-character-count="89"/>
  </office:meta>
</office:document-meta>
</file>