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超連結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break="normal" fo:text-align="end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工程學院教師資格校外審查費用</text:p>
      <text:p text:style-name="P2">(兼任<text:bookmark-start text:name="_GoBack"/><text:bookmark-end text:name="_GoBack"/>專業技術人員)　繳款通知</text:p>
      <text:p text:style-name="P3"/>
      <text:p text:style-name="內文"><text:span text:style-name="T4">○○</text:span><text:span text:style-name="T5">系</text:span><text:span text:style-name="T6">工程</text:span><text:span text:style-name="T7">系</text:span><text:span text:style-name="T8">○○○</text:span><text:span text:style-name="T9">老師</text:span></text:p>
      <text:p text:style-name="P10">擬辦理聘任教師資格之校外審查，資料將送請二位審查委員審查，所需審查費用為每位委員審查費用3,000元、來回郵件寄送費用約130元整，二位審查費用合計新台幣6,260元。</text:p>
      <text:p text:style-name="P11"/>
      <text:p text:style-name="內文"><text:span text:style-name="T12">有勞申請教師憑本通知至本校出納組繳款，</text:span><text:a xlink:href="mailto:繳款收據影本掃描檔寄送工程學院estella@nfu.edu.tw" office:target-frame-name="_top" xlink:show="replace"><text:span text:style-name="T13">繳款收據影本掃描檔，請寄送工程學院許小姐信箱estella@nfu.edu.tw</text:span></text:a><text:span text:style-name="T14">確認已繳款，俾利上簽</text:span><text:span text:style-name="T15">辦理外審</text:span><text:span text:style-name="T16">作業</text:span><text:span text:style-name="T17">。</text:span></text:p>
      <text:p text:style-name="P18"/>
      <text:p text:style-name="P19"/>
      <text:p text:style-name="P20">工程學院</text:p>
      <text:p text:style-name="P21"><text:span text:style-name="T22">○○</text:span><text:span text:style-name="T23">系工程系</text:span></text:p>
      <text:p text:style-name="P24"><text:span text:style-name="T25">○</text:span><text:span text:style-name="T26">年</text:span><text:span text:style-name="T27">○</text:span><text:span text:style-name="T28">月</text:span><text:span text:style-name="T29">○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文理學院蔡婉琳</meta:initial-creator>
    <dc:creator>user</dc:creator>
    <meta:creation-date>2019-10-23T07:22:00Z</meta:creation-date>
    <dc:date>2019-10-23T07:22:00Z</dc:date>
    <meta:print-date>2018-06-01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